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2pt" officeooo:rsid="0016ad37" style:font-size-asian="12pt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8">20</text:span></text:a><text:a xlink:type="simple" xlink:href="garantf1://36881485.0" text:style-name="Internet_20_link" text:visited-style-name="Visited_20_Internet_20_Link"><text:span text:style-name="T7">-202</text:span></text:a><text:a xlink:type="simple" xlink:href="garantf1://36881485.0" text:style-name="Internet_20_link" text:visited-style-name="Visited_20_Internet_20_Link"><text:span text:style-name="T8">2</text:span></text:a><text:a xlink:type="simple" xlink:href="garantf1://36881485.0" text:style-name="Internet_20_link" text:visited-style-name="Visited_20_Internet_20_Link"><text:span text:style-name="T7"> годы"</text:span></text:a><text:span text:style-name="T1"> <text:s/>за <text:s/></text:span><text:span text:style-name="T3">2</text:span><text:span text:style-name="T1"> квартал 20</text:span><text:span text:style-name="T2">20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6">Подпрограмма №1 </text:span><text:span text:style-name="T4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5">20</text:span><text:span text:style-name="T4">-202</text:span><text:span text:style-name="T5">2</text:span><text:span text:style-name="T4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9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3</meta:editing-cycles>
    <meta:creation-date>2015-12-11T05:56:00</meta:creation-date>
    <dc:date>2020-08-17T14:42:59.551000000</dc:date>
    <meta:editing-duration>PT20M44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